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86in"/>
    </style:style>
    <style:style style:name="Table1" style:family="table" style:master-page-name="MPF0">
      <style:table-properties style:width="1.74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contextual-spacing="true" fo:text-align="center" fo:margin-bottom="0in" fo:margin-right="0.0194in" style:page-number="1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e" style:family="paragraph">
      <style:paragraph-properties style:contextual-spacing="true" fo:text-align="center" fo:margin-bottom="0in" fo:margin-right="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e" style:family="paragraph">
      <style:paragraph-properties style:contextual-spacing="true" fo:text-align="center" fo:margin-bottom="0in" fo:margin-right="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" style:parent-style-name="Normale" style:family="paragraph">
      <style:paragraph-properties style:contextual-spacing="true" fo:text-align="end" fo:margin-right="0.5902in"/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style:contextual-spacing="true" fo:text-align="end" fo:margin-right="0.5902in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5" style:parent-style-name="Normale" style:family="paragraph">
      <style:paragraph-properties style:contextual-spacing="true" fo:text-align="end" fo:margin-right="0.5902in"/>
      <style:text-properties fo:font-weight="bold" style:font-weight-asian="bold" fo:text-transform="uppercase" fo:font-size="10pt" style:font-size-asian="10pt" style:font-size-complex="10pt"/>
    </style:style>
    <style:style style:name="P16" style:parent-style-name="Normale" style:family="paragraph">
      <style:paragraph-properties style:contextual-spacing="true" fo:text-align="end" fo:margin-right="0.5902in"/>
      <style:text-properties style:font-name-asian="Estrangelo Edessa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18" style:parent-style-name="Normale" style:family="paragraph">
      <style:paragraph-properties style:contextual-spacing="true" fo:text-align="end" fo:margin-right="0.5902in"/>
    </style:style>
    <style:style style:name="T19" style:parent-style-name="Car.predefinitoparagrafo" style:family="text">
      <style:text-properties fo:text-transform="uppercase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end"/>
      <style:text-properties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margin-bottom="0.0833in" fo:line-height="150%"/>
    </style:style>
    <style:style style:name="P29" style:parent-style-name="Normale" style:family="paragraph">
      <style:paragraph-properties fo:text-align="center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Corpodeltesto" style:family="paragraph">
      <style:paragraph-properties fo:border="none" fo:padding="0in" style:shadow="none" fo:margin-left="0.1972in" fo:text-indent="-0.1972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P40" style:parent-style-name="Corpodeltesto" style:family="paragraph">
      <style:paragraph-properties fo:border="none" fo:padding="0in" style:shadow="none" fo:margin-left="0.1972in" fo:text-indent="-0.1972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49" style:parent-style-name="Corpodeltesto" style:family="paragraph">
      <style:paragraph-properties fo:border="none" fo:padding="0in" style:shadow="no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e" style:family="paragraph">
      <style:paragraph-properties fo:text-align="justify" fo:margin-bottom="0in"/>
    </style:style>
    <style:style style:name="P52" style:parent-style-name="Titolo2" style:family="paragraph">
      <style:paragraph-properties fo:border="none" fo:padding="0in" style:shadow="none" style:contextual-spacing="true" fo:margin-top="0.0833in"/>
    </style:style>
    <style:style style:name="T5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language-asian="ar" style:country-asian="SA"/>
    </style:style>
    <style:style style:name="T56" style:parent-style-name="Car.predefinitoparagrafo" style:family="text">
      <style:text-properties style:font-name-complex="Arial" fo:color="#222222" fo:background-color="#FFFFFF"/>
    </style:style>
    <style:style style:name="T57" style:parent-style-name="Car.predefinitoparagrafo" style:family="text">
      <style:text-properties fo:color="#222222" fo:background-color="#FFFFFF"/>
    </style:style>
    <style:style style:name="P58" style:parent-style-name="Normale" style:family="paragraph">
      <style:paragraph-properties style:contextual-spacing="true" fo:text-align="justify" fo:margin-bottom="0in" fo:line-height="100%"/>
    </style:style>
    <style:style style:name="P59" style:parent-style-name="Titolo2" style:family="paragraph">
      <style:paragraph-properties fo:border="none" fo:padding="0in" style:shadow="none" style:contextual-spacing="true" fo:margin-top="0.0833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style:contextual-spacing="true" fo:text-align="justify" fo:line-height="100%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margin-bottom="0in" fo:line-height="100%"/>
      <style:text-properties fo:hyphenate="false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fo:margin-bottom="0in" fo:line-height="100%"/>
      <style:text-properties fo:hyphenate="false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 fo:margin-bottom="0in" fo:line-height="100%"/>
      <style:text-properties fo:hyphenate="false"/>
    </style:style>
    <style:style style:name="T74" style:parent-style-name="Car.predefinitoparagrafo" style:family="text">
      <style:text-properties style:text-position="super 63.6%"/>
    </style:style>
    <style:style style:name="P75" style:parent-style-name="Normale" style:family="paragraph">
      <style:paragraph-properties fo:text-align="justify" fo:margin-bottom="0in" fo:line-height="100%"/>
      <style:text-properties fo:hyphenate="false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 fo:margin-bottom="0in" fo:line-height="100%"/>
      <style:text-properties fo:hyphenate="false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justify" fo:margin-bottom="0in"/>
    </style:style>
    <style:style style:name="P83" style:parent-style-name="Normale" style:family="paragraph">
      <style:paragraph-properties fo:text-align="justify" fo:margin-bottom="0in"/>
    </style:style>
    <style:style style:name="P84" style:parent-style-name="Normale" style:family="paragraph">
      <style:paragraph-properties fo:text-align="justify" fo:margin-bottom="0in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 fo:text-align="justify" fo:margin-bottom="0i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ARCA DA</text:p>
            <text:p text:style-name="P9">BOLLO</text:p>
            <text:p text:style-name="P10">€ 16,00</text:p>
          </table:table-cell>
        </table:table-row>
      </table:table>
      <text:p text:style-name="P11">Alla REGIONE PUGLIA</text:p>
      <text:p text:style-name="P12"><text:span text:style-name="T13">SEZIONE<text:s/></text:span><text:span text:style-name="T14">GESTIONE SOSTENIBILE E</text:span></text:p>
      <text:p text:style-name="P15"><text:s/>TUTELA DELLE RISORSE FORESTALI E NATURALI</text:p>
      <text:p text:style-name="P16">Servizio Valorizzazione e Tutela Risorse Naturali e Biodiversità</text:p>
      <text:p text:style-name="P17">Lungomare N. Sauro, 45-47 70121 Bari Italy</text:p>
      <text:p text:style-name="P18"><text:span text:style-name="T19"><text:s text:c="18"/></text:span><text:span text:style-name="T20">70124 BARI</text:span></text:p>
      <text:p text:style-name="P21"/>
      <text:p text:style-name="Normale"><text:span text:style-name="T22">Oggetto:</text:span><text:s/><text:span text:style-name="T23">licenza di pesca cat.<text:s/></text:span><text:span text:style-name="T24">A</text:span><text:span text:style-name="T25"><text:s/>(</text:span><text:span text:style-name="T26">professionale</text:span><text:span text:style-name="T27">).</text:span></text:p>
      <text:p text:style-name="P28">Il sottoscritto ………………………………………………………….… nato a ……………………………………….…. Il ……………………………… e residente a …………………………………………………………..…….. in via …………………………………………………………. n. …………… tel. ……………………………. Mail: ………………………………………………………………………………………………………………<text:s/></text:p>
      <text:p text:style-name="P29"><text:span text:style-name="T30">CHIEDE</text:span></text:p>
      <text:p text:style-name="P31"><text:span text:style-name="T32"></text:span><text:span text:style-name="T33"><text:s text:c="3"/></text:span><text:span text:style-name="T34">il rilascio della licenza di pesca di cat.</text:span><text:span text:style-name="T35"><text:s/></text:span><text:span text:style-name="T36">A</text:span><text:span text:style-name="T37"><text:s/>per uso</text:span><text:span text:style-name="T38"><text:s/>professionale</text:span><text:span text:style-name="T39"><text:s/>nelle acque interne, per una validità di anni 6 (sei).</text:span></text:p>
      <text:p text:style-name="P40"><text:span text:style-name="T41"></text:span><text:span text:style-name="T42"><text:s text:c="2"/>rinnovo della licenza di pesca di cat.<text:s/></text:span><text:span text:style-name="T43">A</text:span><text:span text:style-name="T44"><text:s/>per uso</text:span><text:span text:style-name="T45"><text:s/>professionale</text:span><text:span text:style-name="T46"><text:s/></text:span><text:span text:style-name="T47">nelle acque interne, già rilasciata in data</text:span><text:span text:style-name="T48"><text:s/></text:span></text:p>
      <text:p text:style-name="P49">…………………………………………… che si allega alla presente (tessera scaduta). <text:s/></text:p>
      <text:p text:style-name="P50"/>
      <text:p text:style-name="P51">Consapevole che chiunque rilascia dichiarazioni mendaci è punito ai sensi del codice penale e delle leggi speciali in materia, ai sensi e per gli effetti dell’art. 46 D.P.R. n. 445/2000,</text:p>
      <text:h text:style-name="P52" text:outline-level="2"><text:span text:style-name="T53">DICHIARA</text:span></text:h>
      <text:p text:style-name="P54"><text:span text:style-name="T55">di essere iscritto<text:s/></text:span><text:span text:style-name="T56">negli </text:span><text:span text:style-name="T57">elenchi di cui alla legge n.250/1958 posizione I.N.P.S. n° …………………………………………;</text:span></text:p>
      <text:p text:style-name="P58">di non aver riportato condanne penali o avere carichi pendenti per reati in materia di pesca.</text:p>
      <text:h text:style-name="P59" text:outline-level="2">DICHIARA</text:h>
      <text:p text:style-name="P60">altresì, di essere informato che il trattamento dei dati personali, di cui alla Legge 675 del 31/12/1996 e s.m.i, avverrà solo per fini istituzionali e nei modi di legge;</text:p>
      <text:p text:style-name="P61">di impegnarsi al pagamento annuale della tassa regionale di importo pari a €<text:s/>87,00, e nel caso di minori, di allegare l’atto di assenso di entrambi i genitori.</text:p>
      <text:p text:style-name="P62"><text:span text:style-name="T63">Allega alla presente</text:span>:</text:p>
      <text:list text:style-name="LFO17" text:continue-numbering="true">
        <text:list-item>
          <text:p text:style-name="P64"><text:span text:style-name="T65">2 fotografie formato tessera</text:span><text:s/>(di cui<text:s/><text:span text:style-name="T66">una autenticata</text:span><text:s/>ai sensi della normativa vigente);</text:p>
        </text:list-item>
        <text:list-item>
          <text:p text:style-name="P67"><text:span text:style-name="T68">attestazione di versamento<text:s/></text:span><text:span text:style-name="T69">della tassa regionale<text:s/></text:span><text:span text:style-name="T70">di €<text:s/></text:span><text:span text:style-name="T71">87</text:span><text:span text:style-name="T72">,00</text:span>, mediante<text:s/>PagoPA<text:s/>al seguente link:</text:p>
        </text:list-item>
        <text:list-item>
          <text:p text:style-name="P73"><text:bookmark-start text:name="_Hlt113970547"/><text:bookmark-start text:name="_Hlt113970548"/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<text:bookmark-end text:name="_Hlt113970547"/><text:bookmark-end text:name="_Hlt113970548"/><text:span text:style-name="T74">1</text:span>;</text:p>
        </text:list-item>
        <text:list-item>
          <text:p text:style-name="P75"><text:span text:style-name="T76">n. 2 marche</text:span><text:span text:style-name="T77"><text:s/>da<text:s/></text:span><text:span text:style-name="T78">bollo da € 16,00</text:span><text:s/>di cui una da apporre sulla presente richiesta e l’altra<text:s/>sarà applicata<text:s/>sulla<text:s/>tessera di concessione licenza;</text:p>
        </text:list-item>
        <text:list-item>
          <text:p text:style-name="P79"><text:span text:style-name="T80">copia documento di identità in corso di validità</text:span><text:span text:style-name="T81">.</text:span></text:p>
        </text:list-item>
      </text:list>
      <text:p text:style-name="P82"/>
      <text:p text:style-name="P83">Per informazioni, contattare:</text:p>
      <text:p text:style-name="P84"><text:span text:style-name="T85">Francesco Bellino</text:span><text:s/>– Tel. 080.5405208</text:p>
      <text:p text:style-name="P86"><text:span text:style-name="T87">Mariangela Azzariti</text:span><text:s/>– Tel. 080.5409828</text:p>
      <text:p text:style-name="P88"><text:span text:style-name="T89">Giuseppina Pistillo-</text:span><text:s/>tel. 0881.706221 (per la provincia di Foggia)</text:p>
      <text:p text:style-name="P90"/>
      <text:p text:style-name="P91"><text:span text:style-name="T92">data<text:s/></text:span>……………………………<text:tab/><text:span text:style-name="T93"><text:tab/></text:span><text:span text:style-name="T94"><text:tab/><text:s text:c="8"/></text:span><text:span text:style-name="T95"><text:tab/><text:s text:c="48"/></text:span><text:span text:style-name="T96"><text:s text:c="8"/></text:span><text:span text:style-name="T97"><text:s text:c="3"/>Firma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0"/></text:span>………………………………………………………….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395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9in"/>
      </style:footer-style>
    </style:page-layout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text-position="super 63.6%"/>
    </style:style>
  </office:automatic-styles>
  <office:master-styles>
    <style:master-page style:name="MPF0" style:page-layout-name="PL0">
      <style:footer>
        <text:p text:style-name="P6"/>
        <text:p text:style-name="P7"/>
      </style:footer>
      <style:footer-first>
        <text:p text:style-name="Pièdipagina"><text:span text:style-name="T8">1<text:s/></text:span>Per maggiori dettagli visionare il file “Pagamento attraverso la piattaforma Pago PA. Istruzioni” allegato.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3</meta:initial-creator>
    <dc:creator>Antonella De Fano</dc:creator>
    <meta:creation-date>2023-02-16T19:12:00Z</meta:creation-date>
    <dc:date>2023-02-16T19:12:00Z</dc:date>
    <meta:print-date>2021-10-20T08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3" meta:row-count="17" meta:non-whitespace-character-count="2143"/>
  </office:meta>
</office:document-meta>
</file>