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end"/>
    </style:style>
    <style:style style:name="P2" style:parent-style-name="Normale" style:family="paragraph">
      <style:paragraph-properties fo:text-align="end"/>
    </style:style>
    <style:style style:name="P3" style:parent-style-name="Normale" style:family="paragraph">
      <style:paragraph-properties fo:text-align="end"/>
    </style:style>
    <style:style style:name="P4" style:parent-style-name="Normale" style:family="paragraph">
      <style:paragraph-properties fo:text-align="end"/>
    </style:style>
    <style:style style:name="P5" style:parent-style-name="Normale" style:family="paragraph">
      <style:paragraph-properties fo:text-align="end"/>
    </style:style>
    <style:style style:name="P6" style:parent-style-name="Normale" style:family="paragraph">
      <style:paragraph-properties fo:text-align="end"/>
    </style:style>
    <style:style style:name="P7" style:parent-style-name="Normale" style:family="paragraph">
      <style:paragraph-properties fo:text-align="end"/>
    </style:style>
    <style:style style:name="P8" style:parent-style-name="Normale" style:family="paragraph">
      <style:paragraph-properties fo:text-align="end"/>
    </style:style>
    <style:style style:name="P9" style:parent-style-name="Normale" style:family="paragraph">
      <style:text-properties fo:font-weight="bold" style:font-weight-asian="bold" style:font-weight-complex="bold"/>
    </style:style>
    <style:style style:name="T10" style:parent-style-name="Car.predefinitoparagrafo" style:family="text">
      <style:text-properties fo:font-weight="bold" style:font-weight-asian="bold" style:font-weight-complex="bold"/>
    </style:style>
    <style:style style:name="P11" style:parent-style-name="Normale" style:family="paragraph">
      <style:paragraph-properties fo:text-align="center"/>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style="italic" style:font-style-asian="italic" style:font-style-complex="italic"/>
    </style:style>
    <style:style style:name="P14" style:parent-style-name="Normale" style:family="paragraph">
      <style:paragraph-properties fo:text-align="center"/>
    </style:style>
    <style:style style:name="T15" style:parent-style-name="Car.predefinitoparagrafo" style:family="text">
      <style:text-properties fo:font-weight="bold" style:font-weight-asian="bold" style:font-weight-complex="bold"/>
    </style:style>
    <style:style style:name="P16" style:parent-style-name="Normale" style:list-style-name="LFO6" style:family="paragraph"/>
    <style:style style:name="P17" style:parent-style-name="Normale" style:list-style-name="LFO6" style:family="paragraph"/>
    <style:style style:name="P18" style:parent-style-name="Normale" style:list-style-name="LFO6" style:family="paragraph"/>
    <style:style style:name="P19" style:parent-style-name="Normale" style:list-style-name="LFO6" style:family="paragraph"/>
    <style:style style:name="P20" style:parent-style-name="Normale" style:list-style-name="LFO6" style:family="paragraph"/>
    <style:style style:name="P21" style:parent-style-name="Normale" style:list-style-name="LFO6" style:family="paragraph"/>
    <style:style style:name="P22" style:parent-style-name="Normale" style:list-style-name="LFO6" style:family="paragraph"/>
    <style:style style:name="P23" style:parent-style-name="Normale" style:list-style-name="LFO6" style:family="paragraph"/>
    <style:style style:name="P24" style:parent-style-name="Normale" style:list-style-name="LFO6" style:family="paragraph"/>
    <style:style style:name="P25" style:parent-style-name="Normale" style:family="paragraph">
      <style:paragraph-properties fo:text-align="center"/>
    </style:style>
    <style:style style:name="T26" style:parent-style-name="Car.predefinitoparagrafo" style:family="text">
      <style:text-properties fo:font-weight="bold" style:font-weight-asian="bold" style:font-weight-complex="bold"/>
    </style:style>
    <style:style style:name="P27" style:parent-style-name="Normale" style:list-style-name="LFO7" style:family="paragraph"/>
    <style:style style:name="P28" style:parent-style-name="Normale" style:list-style-name="LFO7" style:family="paragraph"/>
    <style:style style:name="P29" style:parent-style-name="Normale" style:list-style-name="LFO7" style:family="paragraph"/>
    <style:style style:name="P30" style:parent-style-name="Normale" style:list-style-name="LFO7" style:family="paragraph"/>
    <style:style style:name="P31" style:parent-style-name="Normale" style:list-style-name="LFO7" style:family="paragraph"/>
    <style:style style:name="P32" style:parent-style-name="Normale" style:list-style-name="LFO7" style:family="paragraph"/>
    <style:style style:name="P33" style:parent-style-name="Normale" style:family="paragraph">
      <style:paragraph-properties fo:text-align="center"/>
    </style:style>
    <style:style style:name="T34" style:parent-style-name="Car.predefinitoparagrafo" style:family="text">
      <style:text-properties fo:font-weight="bold" style:font-weight-asian="bold" style:font-weight-complex="bold"/>
    </style:style>
    <style:style style:name="P35" style:parent-style-name="Normale" style:list-style-name="LFO8" style:family="paragraph"/>
    <style:style style:name="P36" style:parent-style-name="Normale" style:list-style-name="LFO9" style:family="paragraph"/>
    <style:style style:name="P37" style:parent-style-name="Normale" style:list-style-name="LFO10" style:family="paragraph"/>
    <style:style style:name="P38" style:parent-style-name="Normale" style:list-style-name="LFO11" style:family="paragraph"/>
    <style:style style:name="P39" style:parent-style-name="Normale" style:list-style-name="LFO11" style:family="paragraph"/>
    <style:style style:name="P40" style:parent-style-name="Normale" style:list-style-name="LFO11" style:family="paragraph"/>
    <style:style style:name="TableColumn42" style:family="table-column">
      <style:table-column-properties style:column-width="2.95in" style:use-optimal-column-width="false"/>
    </style:style>
    <style:style style:name="TableColumn43" style:family="table-column">
      <style:table-column-properties style:column-width="2.95in" style:use-optimal-column-width="false"/>
    </style:style>
    <style:style style:name="Table41" style:family="table">
      <style:table-properties style:width="5.9in" fo:margin-left="-0.1166in" table:align="left"/>
    </style:style>
    <style:style style:name="TableRow44" style:family="table-row">
      <style:table-row-properties style:min-row-height="0.0763in" style:use-optimal-row-height="false"/>
    </style:style>
    <style:style style:name="TableCell45" style:family="table-cell">
      <style:table-cell-properties fo:border="0.0833in solid #000000" style:writing-mode="lr-tb" fo:padding-top="0in" fo:padding-left="0.075in" fo:padding-bottom="0in" fo:padding-right="0.075in"/>
    </style:style>
    <style:style style:name="T46" style:parent-style-name="Car.predefinitoparagrafo" style:family="text">
      <style:text-properties fo:font-weight="bold" style:font-weight-asian="bold" style:font-weight-complex="bold"/>
    </style:style>
    <style:style style:name="TableCell47" style:family="table-cell">
      <style:table-cell-properties fo:border="0.0833in solid #000000" style:writing-mode="lr-tb" fo:padding-top="0in" fo:padding-left="0.075in" fo:padding-bottom="0in" fo:padding-right="0.075in"/>
    </style:style>
    <style:style style:name="T48" style:parent-style-name="Car.predefinitoparagrafo" style:family="text">
      <style:text-properties fo:font-weight="bold" style:font-weight-asian="bold" style:font-weight-complex="bold"/>
    </style:style>
    <style:style style:name="TableRow49" style:family="table-row">
      <style:table-row-properties style:min-row-height="0.1694in" style:use-optimal-row-height="false"/>
    </style:style>
    <style:style style:name="TableCell50" style:family="table-cell">
      <style:table-cell-properties fo:border="0.0833in solid #000000" style:writing-mode="lr-tb" fo:padding-top="0in" fo:padding-left="0.075in" fo:padding-bottom="0in" fo:padding-right="0.075in"/>
    </style:style>
    <style:style style:name="TableRow51" style:family="table-row">
      <style:table-row-properties style:min-row-height="0.0763in" style:use-optimal-row-height="false"/>
    </style:style>
    <style:style style:name="TableCell52" style:family="table-cell">
      <style:table-cell-properties fo:border="0.0833in solid #000000" style:writing-mode="lr-tb" fo:padding-top="0in" fo:padding-left="0.075in" fo:padding-bottom="0in" fo:padding-right="0.075in"/>
    </style:style>
    <style:style style:name="TableRow53" style:family="table-row">
      <style:table-row-properties style:min-row-height="0.0763in" style:use-optimal-row-height="false"/>
    </style:style>
    <style:style style:name="TableCell54" style:family="table-cell">
      <style:table-cell-properties fo:border="0.0833in solid #000000" style:writing-mode="lr-tb" fo:padding-top="0in" fo:padding-left="0.075in" fo:padding-bottom="0in" fo:padding-right="0.075in"/>
    </style:style>
    <style:style style:name="T55" style:parent-style-name="Car.predefinitoparagrafo" style:family="text">
      <style:text-properties fo:font-style="italic" style:font-style-asian="italic" style:font-style-complex="italic"/>
    </style:style>
  </office:automatic-styles>
  <office:body>
    <office:text text:use-soft-page-breaks="true">
      <text:p text:style-name="P1">Alla REGIONE PUGLIA<text:s/></text:p>
      <text:p text:style-name="P2">Dipartimento Agricoltura, Sviluppo Rurale ed Ambientale<text:s/></text:p>
      <text:p text:style-name="P3">Sezione Gestione Sostenibile e Tutela<text:s/></text:p>
      <text:p text:style-name="P4">delle Risorse Forestali e Naturali<text:s/></text:p>
      <text:p text:style-name="P5">Pec: protocollo.sezionerisorsesostenibili@pec.rupar.puglia.it<text:s/></text:p>
      <text:p text:style-name="P6">e, p.c. al Responsabile del Procedimento<text:s/></text:p>
      <text:p text:style-name="P7">dott.ssa Rosabella Milano<text:s/></text:p>
      <text:p text:style-name="P8">r.milano@regione.puglia.it<text:s/></text:p>
      <text:p text:style-name="P9"/>
      <text:p text:style-name="Normale"><text:span text:style-name="T10">OGGETTO: "Progetto Alberi per il Futuro – edizione 2026” Istanza per la richiesta del contributo. Comune di<text:s/></text:span>_____________________<text:s/></text:p>
      <text:p text:style-name="Normale">Il sottoscritto:<text:s/></text:p>
      <text:p text:style-name="Normale">Cognome ______________________________ Nome ______________________________________ nato a ________________________ il ____/____/__________, in qualità di Sindaco pro tempore del Comune di ______________________________ qui domiciliato per la carica;<text:s/></text:p>
      <text:p text:style-name="Normale">codice fiscale ______________________________ partita IVA __________________________________ avente sede in _____________________ prov. ____ via/piazza _________________________ n. ____ popolazione residente al 31/12/2025: n. ____________________ abitanti;<text:s/></text:p>
      <text:p text:style-name="Normale">ai sensi degli artt. 46 e 47 del D.P.R. 445 del 28 dicembre 2000 e consapevole delle sanzioni penali previste nel caso di dichiarazioni non veritiere, di formazione o uso di atti falsi richiamate dall'art. 76 del medesimo D.P.R. 445/2000,</text:p>
      <text:p text:style-name="P11"><text:span text:style-name="T12">CHIEDE</text:span></text:p>
      <text:p text:style-name="Normale">di partecipare all’Avviso pubblico “Concessione di contributi ai Comuni per l’attuazione del Progetto “ALBERI PER IL FUTURO - edizione 2026”, per l‘intervento da realizzare nel Comune di _______________ alla località/via ____________________________, sull’area individuata catastalmente al foglio di mappa __________ particelle _________________, per l’importo di € __________________ (<text:span text:style-name="T13">il contributo è concesso entro il limite massimo di € 5.000,00 per i Comuni con popolazione inferiore ai 30.000 abitanti e di € 10.000,00 per i Comuni con popolazione uguale o superiore ai 30.000 abitanti</text:span>).</text:p>
      <text:p text:style-name="Normale"/>
      <text:p text:style-name="P14"><text:span text:style-name="T15">DICHIARA</text:span></text:p>
      <text:list text:style-name="LFO6" text:continue-numbering="true">
        <text:list-item>
          <text:p text:style-name="P16">di prendere atto e accettare le condizioni previste dall’Avviso;<text:s/></text:p>
        </text:list-item>
        <text:list-item>
          <text:p text:style-name="P17">che la natura dell’intervento è coerente con le finalità e i contenuti del bando;<text:s/></text:p>
        </text:list-item>
        <text:list-item>
          <text:p text:style-name="P18">che l’intervento sarà realizzato nel pieno rispetto della normativa comunitaria, nazionale e regionale di settore in materia di verde pubblico, con particolare riferimento alle disposizioni del DM 10/03/2020 “Criteri ambientali minimi per la gestione del verde pubblico e la fornitura di prodotti per la cura del verde”;<text:s/></text:p>
        </text:list-item>
        <text:list-item>
          <text:p text:style-name="P19">che l’intervento sarà realizzato in data successiva alla pubblicazione dell’Avviso sul BURP, secondo il cronoprogramma previsto;<text:s/></text:p>
        </text:list-item>
        <text:list-item>
          <text:p text:style-name="P20">che l’area oggetto di intervento è di proprietà del Comune richiedente, ovvero di aver titolo alla realizzazione/riqualificazione della predetta area in quanto ________________________;<text:s/></text:p>
        </text:list-item>
        <text:list-item>
          <text:p text:style-name="P21">che il contributo finanzierà la seguente tipologia di intervento:<text:s/></text:p>
        </text:list-item>
        <text:list-item>
          <text:p text:style-name="P22">realizzazione di nuove aree a verde;<text:s/></text:p>
        </text:list-item>
        <text:list-item>
          <text:p text:style-name="P23">riqualificazione di aree a verde esistenti;<text:s/></text:p>
        </text:list-item>
        <text:list-item>
          <text:p text:style-name="P24">che il Comune di __________________________ risulta avere una popolazione di n. ____________ abitanti al 31/12/2025;<text:s/></text:p>
        </text:list-item>
      </text:list>
      <text:p text:style-name="P25"><text:span text:style-name="T26">SI IMPEGNA</text:span></text:p>
      <text:list text:style-name="LFO7" text:continue-numbering="true">
        <text:list-item>
          <text:p text:style-name="P27">ad assicurare la copertura finanziaria della parte di progetto eventualmente non supportata dal contributo regionale anche con ulteriori finanziamenti pubblici;<text:s/></text:p>
        </text:list-item>
        <text:list-item>
          <text:p text:style-name="P28">a rispettare gli adempimenti in materia di tracciabilità dei flussi finanziari previsti dalla legge 136/2010;<text:s/></text:p>
        </text:list-item>
        <text:list-item>
          <text:p text:style-name="P29">a conservare la documentazione originale di spesa, per un periodo di cinque anni a decorrere dalla data di erogazione del contributo;<text:s/></text:p>
        </text:list-item>
        <text:list-item>
          <text:p text:style-name="P30">ad accettare, sia durante la realizzazione dell’intervento che successivamente, eventuali controlli e sopralluoghi ai fini dell’accertamento della regolarità della sua realizzazione;<text:s/></text:p>
        </text:list-item>
        <text:list-item>
          <text:p text:style-name="P31">ad avviare la realizzazione e portare a termine l’intervento entro e non oltre i termini stabiliti;<text:s/></text:p>
        </text:list-item>
        <text:list-item>
          <text:p text:style-name="P32">ad assicurare adeguata evidenza del contributo regionale per la realizzazione dell’intervento sul sito istituzionale dell‘Ente locale, impegnandosi a comunicare l’iniziativa “ALBERI PER IL FUTURO” attraverso materiale pubblicitario e/o pubblicazione su pagine internet e social dedicate, specificando che le stesse sono realizzate grazie al contributo dell’Avviso regionale.<text:s/></text:p>
        </text:list-item>
      </text:list>
      <text:p text:style-name="P33"><text:span text:style-name="T34">DICHIARA INFINE</text:span></text:p>
      <text:list text:style-name="LFO8" text:continue-numbering="true">
        <text:list-item>
          <text:p text:style-name="P35">di essere a conoscenza che il contributo eventualmente concesso sarà erogato tramite versamento in un’unica soluzione, a seguito di presentazione della richiesta di saldo del contributo (Modello 2), previa acquisizione di regolare DURC e verifiche previste per legge.<text:s/></text:p>
        </text:list-item>
      </text:list>
      <text:p text:style-name="Normale"/>
      <text:p text:style-name="Normale">Ai fini dell’ammissibilità al contributo e della conseguente assegnazione dei punteggi utili per la definizione della graduatoria, allega alla presente domanda i seguenti documenti relativi all’intervento proposto:<text:s/></text:p>
      <text:list text:style-name="LFO9" text:continue-numbering="true">
        <text:list-item>
          <text:p text:style-name="P36">relazione tecnica attestante la tipologia degli interventi di nuova realizzazione proposti o di riqualificazione delle aree a verde già esistenti, in ambito urbano e periurbano, con la relativa quantificazione del contributo richiesto, nella misura massima di € 5.000,00 per i comuni con popolazione inferiore ai 30.000 abitanti e di € 10.000,00 per i comuni con popolazione uguale o superiore ai 30.000 abitanti;<text:s/></text:p>
        </text:list-item>
      </text:list>
      <text:p text:style-name="Normale"/>
      <text:list text:style-name="LFO10" text:continue-numbering="true">
        <text:list-item>
          <text:p text:style-name="P37">quadro economico, cronoprogramma e computo metrico dell’intervento proposto, in cui si indicano le specie arboree ed arbustive autoctone da mettere a dimora, specifiche per regione forestale di provenienza, come approvate con Determinazione del Dirigente Servizio Foreste n. 757 del 21/12/2009, consultabili all’Allegato B all’opuscolo “I boschi di seme della Regione Puglia”, scaricabile al seguente link: https://foreste.regione.puglia.it/-/pubblicato-l-opuscolo-boschi-da-seme-della-regione-puglia-, e nel rispetto della normativa fitosanitaria vigente.<text:s/></text:p>
        </text:list-item>
      </text:list>
      <text:p text:style-name="Normale">Al fine dell’attribuzione del punteggio, di cui all’articolo 5 dell’Avviso, si allegano alla presente domanda i seguenti documenti relativi all’intervento proposto:<text:s/></text:p>
      <text:list text:style-name="LFO11" text:continue-numbering="true">
        <text:list-item>
          <text:p text:style-name="P38">dichiarazione di non essere stati assegnatari del contributo con i precedenti Avvisi emanati per il progetto “Alberi per il Futuro” edizioni 2024 e 2025, per l’attribuzione del punteggio di cui al comma 1, lettera a) dell’articolo 5 dell’Avviso;<text:s/></text:p>
        </text:list-item>
        <text:list-item>
          <text:p text:style-name="P39">proposta di cofinanziamento dell’intervento da realizzare, mediante utilizzo di risorse concernenti i Programmi finanziati con i fondi strutturali e di investimento europei per gli anni 2021-2027, o altri fondi nazionali, in coerenza con le linee di intervento in esso previste, ad esclusione delle risorse rinvenienti da fondi del bilancio autonomo comunale, per l’attribuzione del punteggio di cui al comma 1, lettera b) dell’articolo 5 dell’Avviso;<text:s/></text:p>
        </text:list-item>
        <text:list-item>
          <text:p text:style-name="P40">piano di gestione del verde urbano, già adottato dal Consiglio Comunale alla data di pubblicazione del presente Avviso nel BURP, per l’attribuzione del punteggio di cui al comma 1, lettera c) dell’articolo 5 dell’Avviso.<text:s/></text:p>
        </text:list-item>
      </text:list>
      <text:p text:style-name="Normale"/>
      <text:p text:style-name="Normale">Tanto si riassume nella seguente tabella:</text:p>
      <table:table table:style-name="Table41">
        <table:table-columns>
          <table:table-column table:style-name="TableColumn42"/>
          <table:table-column table:style-name="TableColumn43"/>
        </table:table-columns>
        <table:table-row table:style-name="TableRow44">
          <table:table-cell table:style-name="TableCell45">
            <text:p text:style-name="Normale"><text:span text:style-name="T46">Ulteriori allegati per attribuzione del punteggio<text:s/></text:span></text:p>
          </table:table-cell>
          <table:table-cell table:style-name="TableCell47">
            <text:p text:style-name="Normale"><text:span text:style-name="T48">(indicare con una X)<text:s/></text:span></text:p>
          </table:table-cell>
        </table:table-row>
        <table:table-row table:style-name="TableRow49">
          <table:table-cell table:style-name="TableCell50" table:number-columns-spanned="2">
            <text:p text:style-name="Normale">Dichiarazione di non essere stati assegnatari del contributo con i precedenti Avvisi<text:s/></text:p>
          </table:table-cell>
          <table:covered-table-cell/>
        </table:table-row>
        <table:table-row table:style-name="TableRow51">
          <table:table-cell table:style-name="TableCell52" table:number-columns-spanned="2">
            <text:p text:style-name="Normale">Proposta di cofinanziamento dell’intervento da realizzare<text:s/></text:p>
          </table:table-cell>
          <table:covered-table-cell/>
        </table:table-row>
        <table:table-row table:style-name="TableRow53">
          <table:table-cell table:style-name="TableCell54" table:number-columns-spanned="2">
            <text:p text:style-name="Normale">Piano di gestione del verde urbano<text:s/></text:p>
          </table:table-cell>
          <table:covered-table-cell/>
        </table:table-row>
      </table:table>
      <text:p text:style-name="Normale">Il sottoscritto autorizza il trattamento dei dati personali ai soli fini dell’istruttoria finalizzata al riconoscimento dei contributi di cui all’Avviso, ai sensi del Regolamento UE 2016/679 del Parlamento Europeo e del Consiglio.<text:s/></text:p>
      <text:p text:style-name="Normale">Luogo e data<text:s/></text:p>
      <text:p text:style-name="Normale">Firma<text:s/></text:p>
      <text:p text:style-name="Normale"><text:span text:style-name="T55">(corredata da copia del documento di identità del sottoscrittore in corso di validità, leggibile e fronte-retro, in caso di non sottoscrizione con firma digitale della domanda di partecip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Default" style:display-name="Default" style:family="paragraph">
      <style:paragraph-properties style:text-autospace="none" fo:margin-bottom="0in" fo:line-height="100%"/>
      <style:text-properties style:font-name="Calibri" style:font-name-complex="Calibri"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2.0402in" style:print-orientation="portrait" fo:margin-top="0.7388in" fo:margin-left="0.6659in" fo:margin-bottom="0.4527in" fo:margin-right="0.5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lano Rosabella</meta:initial-creator>
    <dc:creator>Milano Rosabella</dc:creator>
    <meta:creation-date>2026-07-03T08:48:00Z</meta:creation-date>
    <dc:date>2026-07-03T08:48:00Z</dc:date>
    <meta:template xlink:href="Normal.dotm" xlink:type="simple"/>
    <meta:editing-cycles>2</meta:editing-cycles>
    <meta:editing-duration>PT600S</meta:editing-duration>
    <meta:document-statistic meta:page-count="3" meta:paragraph-count="14" meta:word-count="1085" meta:character-count="7256" meta:row-count="51" meta:non-whitespace-character-count="6185"/>
  </office:meta>
</office:document-meta>
</file>