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ièdipagina" style:master-page-name="MP0" style:family="paragraph">
      <style:paragraph-properties fo:break-before="page"/>
    </style:style>
    <style:style style:name="T4" style:parent-style-name="Car.predefinitoparagrafo" style:family="text">
      <style:text-properties style:text-position="super 63.6%"/>
    </style:style>
    <style:style style:name="TableColumn6" style:family="table-column">
      <style:table-column-properties style:column-width="1.7486in"/>
    </style:style>
    <style:style style:name="Table5" style:family="table">
      <style:table-properties style:width="1.74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margin-right="0.0194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e" style:family="paragraph">
      <style:paragraph-properties fo:text-align="center" fo:margin-bottom="0in" fo:margin-right="0.0194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 fo:margin-bottom="0in" fo:margin-right="0.0194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" style:parent-style-name="Normale" style:family="paragraph">
      <style:paragraph-properties fo:text-align="end" fo:margin-right="0.5902in"/>
      <style:text-properties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end" fo:margin-right="0.5902in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text-transform="uppercase" fo:font-size="10pt" style:font-size-asian="10pt" style:font-size-complex="10pt"/>
    </style:style>
    <style:style style:name="P16" style:parent-style-name="Normale" style:family="paragraph">
      <style:paragraph-properties fo:text-align="end" fo:margin-right="0.5902in"/>
      <style:text-properties fo:font-weight="bold" style:font-weight-asian="bold" fo:text-transform="uppercase" fo:font-size="10pt" style:font-size-asian="10pt" style:font-size-complex="10pt"/>
    </style:style>
    <style:style style:name="P17" style:parent-style-name="Normale" style:family="paragraph">
      <style:paragraph-properties fo:text-align="end" fo:margin-right="0.5902in"/>
      <style:text-properties style:font-name-asian="Estrangelo Edessa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end" fo:margin-right="0.5902in"/>
      <style:text-properties style:font-name-asian="Estrangelo Edessa" fo:font-size="10pt" style:font-size-asian="10pt" style:font-size-complex="10pt"/>
    </style:style>
    <style:style style:name="P19" style:parent-style-name="Normale" style:family="paragraph">
      <style:paragraph-properties fo:text-align="end" fo:margin-right="0.5902in"/>
    </style:style>
    <style:style style:name="T20" style:parent-style-name="Car.predefinitoparagrafo" style:family="text">
      <style:text-properties fo:text-transform="uppercase"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text-align="end"/>
      <style:text-properties fo:font-size="10pt" style:font-size-asian="10pt" style:font-size-complex="10pt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margin-bottom="0.0833in" fo:line-height="150%"/>
    </style:style>
    <style:style style:name="P26" style:parent-style-name="Normale" style:family="paragraph">
      <style:paragraph-properties fo:text-align="center" fo:line-height="100%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Corpodeltesto" style:family="paragraph">
      <style:paragraph-properties fo:border="none" fo:padding="0in" style:shadow="none" fo:margin-left="0.1972in" fo:text-indent="-0.1972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P40" style:parent-style-name="Corpodeltesto" style:family="paragraph">
      <style:paragraph-properties fo:border="none" fo:padding="0in" style:shadow="none" fo:margin-left="0.1972in" fo:text-indent="-0.1972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P48" style:parent-style-name="Corpodeltesto" style:family="paragraph">
      <style:paragraph-properties fo:border="none" fo:padding="0in" style:shadow="none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49" style:parent-style-name="Corpodeltesto" style:family="paragraph">
      <style:paragraph-properties fo:border="none" fo:padding="0in" style:shadow="none" fo:text-indent="-0.2958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Normale" style:family="paragraph">
      <style:paragraph-properties fo:text-align="justify" fo:margin-bottom="0in"/>
    </style:style>
    <style:style style:name="P51" style:parent-style-name="Titolo2" style:family="paragraph">
      <style:paragraph-properties fo:border="none" fo:padding="0in" style:shadow="none" fo:margin-top="0.0833in"/>
    </style:style>
    <style:style style:name="T5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language-asian="ar" style:country-asian="SA"/>
    </style:style>
    <style:style style:name="T55" style:parent-style-name="Car.predefinitoparagrafo" style:family="text">
      <style:text-properties style:font-name-complex="Arial" fo:color="#222222" fo:background-color="#FFFFFF"/>
    </style:style>
    <style:style style:name="T56" style:parent-style-name="Car.predefinitoparagrafo" style:family="text">
      <style:text-properties fo:color="#222222" fo:background-color="#FFFFFF"/>
    </style:style>
    <style:style style:name="T57" style:parent-style-name="Car.predefinitoparagrafo" style:family="text">
      <style:text-properties fo:color="#222222" fo:background-color="#FFFFFF"/>
    </style:style>
    <style:style style:name="P58" style:parent-style-name="Normale" style:family="paragraph">
      <style:paragraph-properties fo:text-align="justify" fo:margin-bottom="0in" fo:line-height="100%"/>
    </style:style>
    <style:style style:name="P59" style:parent-style-name="Titolo2" style:family="paragraph">
      <style:paragraph-properties fo:border="none" fo:padding="0in" style:shadow="none" fo:margin-top="0.0833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text-align="justify" fo:line-height="100%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margin-bottom="0in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Normale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text-position="super 63.6%"/>
    </style:style>
    <style:style style:name="P72" style:parent-style-name="Normale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Normale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text-align="justify" fo:margin-bottom="0in"/>
    </style:style>
    <style:style style:name="P77" style:parent-style-name="Normale" style:family="paragraph">
      <style:paragraph-properties fo:text-align="justify" fo:margin-bottom="0in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">1<text:s/></text:span>Per maggiori dettagli visionare il file “Pagamento attraverso la piattaforma Pago PA. Istruzioni” allegato.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MARCA DA</text:p>
            <text:p text:style-name="P10">BOLLO</text:p>
            <text:p text:style-name="P11">€ 16,00</text:p>
          </table:table-cell>
        </table:table-row>
      </table:table>
      <text:p text:style-name="P12">Alla REGIONE PUGLIA</text:p>
      <text:p text:style-name="P13"><text:span text:style-name="T14">SEZIONE<text:s/></text:span><text:span text:style-name="T15">GESTIONE SOSTENIBILE E</text:span></text:p>
      <text:p text:style-name="P16"><text:s/>TUTELA DELLE RISORSE FORESTALI E NATURALI</text:p>
      <text:p text:style-name="P17">Servizio Valorizzazione e Tutela Risorse Naturali e Biodiversità</text:p>
      <text:p text:style-name="P18">Lungomare N. Sauro, 45-47 70121 Bari Italy</text:p>
      <text:p text:style-name="P19"><text:span text:style-name="T20"><text:s text:c="18"/></text:span><text:span text:style-name="T21">70124 BARI</text:span></text:p>
      <text:p text:style-name="P22"/>
      <text:p text:style-name="Normale"><text:span text:style-name="T23">Oggetto:</text:span><text:s/><text:span text:style-name="T24">licenza di pesca cat. A (professionale).</text:span></text:p>
      <text:p text:style-name="P25">Il sottoscritto<text:s/>………………………………………………………….… nato a ……………………………………….…. Il ……………………………… e residente a …………………………………………………………..…….. in via …………………………………………………………. n. …………… tel. ……………………………. Mail: ………………………………………………………………………………………………………………<text:s/></text:p>
      <text:p text:style-name="P26"><text:span text:style-name="T27">CHIEDE</text:span></text:p>
      <text:p text:style-name="P28"><text:span text:style-name="T29"></text:span><text:span text:style-name="T30"><text:s text:c="3"/></text:span><text:span text:style-name="T31">il rilascio della licenza<text:s/></text:span><text:span text:style-name="T32">di pesca di cat.</text:span><text:span text:style-name="T33"><text:s/></text:span><text:span text:style-name="T34">A</text:span><text:span text:style-name="T35"><text:s/>per uso</text:span><text:span text:style-name="T36"><text:s/>professionale</text:span><text:span text:style-name="T37"><text:s/>nelle acque int</text:span><text:span text:style-name="T38">erne, per una validità di anni 5 (cinque</text:span><text:span text:style-name="T39">).</text:span></text:p>
      <text:p text:style-name="P40"><text:span text:style-name="T41"></text:span><text:span text:style-name="T42"><text:s text:c="2"/>rinnovo della licenza di pesca di cat.<text:s/></text:span><text:span text:style-name="T43">A</text:span><text:span text:style-name="T44"><text:s/>per uso</text:span><text:span text:style-name="T45"><text:s/>professionale</text:span><text:span text:style-name="T46"><text:s/>nelle acque interne, già rilasciata in data</text:span><text:span text:style-name="T47"><text:s/></text:span></text:p>
      <text:p text:style-name="P48">…………………………………………… che si allega alla presente (tessera scaduta). <text:s/></text:p>
      <text:p text:style-name="P49"/>
      <text:p text:style-name="P50">Consapevole che chiunque rilascia dichiarazioni mendaci è punito ai sensi del codice penale e delle leggi speciali in materia, ai sensi e per gli effetti dell’art. 46 D.P.R. n. 445/2000,</text:p>
      <text:h text:style-name="P51" text:outline-level="2"><text:span text:style-name="T52">DICHIARA</text:span></text:h>
      <text:p text:style-name="P53"><text:span text:style-name="T54">di essere iscritto<text:s/></text:span><text:span text:style-name="T55">negli </text:span><text:span text:style-name="T56">elenchi di cui<text:s/></text:span><text:span text:style-name="T57">alla legge n.250/1958 posizione I.N.P.S. n° …………………………………………;</text:span></text:p>
      <text:p text:style-name="P58">di non aver riportato condanne penali o avere carichi pendenti per reati in materia di pesca.</text:p>
      <text:h text:style-name="P59" text:outline-level="2">DICHIARA</text:h>
      <text:p text:style-name="P60">altresì, di essere informato che il trattamento dei dati personali, di cui alla Legge 675 del 31/12/1996 e s.m.i, avverrà solo per fini istituzionali e nei modi di legge;</text:p>
      <text:p text:style-name="P61">di impegnarsi al pagamento annuale della tassa regionale di importo pari a € 87,00, e nel caso di minori, di allegare l’atto di assenso di entrambi i genitori.</text:p>
      <text:p text:style-name="P62"><text:span text:style-name="T63">Allega alla pres</text:span><text:span text:style-name="T64">ente</text:span>:</text:p>
      <text:list text:style-name="LFO1" text:continue-numbering="true">
        <text:list-item>
          <text:p text:style-name="P65"><text:span text:style-name="T66">2 fotografie formato tessera</text:span><text:s/>(di cui<text:s/><text:span text:style-name="T67">una autenticata</text:span><text:s/>ai sensi della normativa vigente);</text:p>
        </text:list-item>
        <text:list-item>
          <text:p text:style-name="P68"><text:span text:style-name="T69">attestazione di versamento della tassa regionale di € 87,00</text:span>, mediante PagoPA al seguente link:</text:p>
        </text:list-item>
        <text:list-item>
          <text:p text:style-name="P70"><text:bookmark-start text:name="_Hlt113970547"/><text:bookmark-start text:name="_Hlt113970548"/><text:a xlink:href="https://pagopa.rupar.puglia.it/pa/changeEnte.html?enteToChange=R_PUGLIA&amp;redirectUrl=" office:target-frame-name="_top" xlink:show="replace"><text:span text:style-name="Collegamentoipertestuale">https://pagopa.rupar.puglia.it/pa/changeEnte.html?enteToChange=R_PUGLIA&amp;redirectUrl=</text:span></text:a><text:bookmark-end text:name="_Hlt113970547"/><text:bookmark-end text:name="_Hlt113970548"/><text:span text:style-name="T71">1</text:span>;</text:p>
        </text:list-item>
        <text:list-item>
          <text:p text:style-name="P72"><text:span text:style-name="T73">n. 2 marche da bollo da € 16,00</text:span><text:s/>di cui una da apporre sulla presente<text:s/>richiesta e l’altra sarà applicata sulla tessera di concessione licenza;</text:p>
        </text:list-item>
        <text:list-item>
          <text:p text:style-name="P74"><text:span text:style-name="T75">copia documento di identità in corso di validità.</text:span></text:p>
        </text:list-item>
      </text:list>
      <text:p text:style-name="P76"/>
      <text:p text:style-name="P77"/>
      <text:p text:style-name="P78"><text:span text:style-name="T79">data<text:s/></text:span>……………………………<text:tab/><text:span text:style-name="T80"><text:tab/></text:span><text:span text:style-name="T81"><text:tab/><text:s text:c="8"/></text:span><text:span text:style-name="T82"><text:tab/><text:s text:c="27"/></text:span><text:span text:style-name="T83"><text:s text:c="26"/></text:span><text:span text:style-name="T84">Firma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50"/></text:span>………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395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9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3</meta:initial-creator>
    <dc:creator>Pasquale Giura</dc:creator>
    <meta:creation-date>2023-02-16T19:12:00Z</meta:creation-date>
    <dc:date>2024-11-05T15:24:00Z</dc:date>
    <meta:print-date>2021-10-20T08:22:00Z</meta:print-date>
    <meta:template xlink:href="Normal.dotm" xlink:type="simple"/>
    <meta:editing-cycles>3</meta:editing-cycles>
    <meta:editing-duration>PT180S</meta:editing-duration>
    <meta:document-statistic meta:page-count="1" meta:paragraph-count="4" meta:word-count="365" meta:character-count="2448" meta:row-count="17" meta:non-whitespace-character-count="2087"/>
  </office:meta>
</office:document-meta>
</file>